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06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"SŪDUVOS MEDŽIOTOJŲ SĄJUNGA" 2023 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2023-06-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IJAMPOLĖS ŠAUDYKLA<text:s/></text:p>
          </table:table-cell>
          <table:table-cell table:number-columns-repeated="3" table:style-name="ce1"/>
          <table:table-cell office:value-type="string" table:style-name="ce1">
            <text:p><text:s/>2023-06-1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">
            <text:p>Nr.</text:p>
          </table:table-cell>
          <table:table-cell office:value-type="string" table:number-columns-spanned="1" table:number-rows-spanned="2" table:style-name="ce3">
            <text:p>Dalyvis</text:p>
          </table:table-cell>
          <table:table-cell office:value-type="string" table:number-columns-spanned="1" table:number-rows-spanned="2" table:style-name="ce3">
            <text:p>Grupė</text:p>
          </table:table-cell>
          <table:table-cell office:value-type="string" table:number-columns-spanned="1" table:number-rows-spanned="2" table:style-name="ce3">
            <text:p>Komanda</text:p>
          </table:table-cell>
          <table:table-cell office:value-type="string" table:number-columns-spanned="3" table:number-rows-spanned="1" table:style-name="ce3">
            <text:p>Karabino rungtys</text:p>
          </table:table-cell>
          <table:covered-table-cell table:number-columns-repeated="2"/>
          <table:table-cell office:value-type="string" table:number-columns-spanned="3" table:number-rows-spanned="1" table:style-name="ce3">
            <text:p>Lėkštelių rungtys</text:p>
          </table:table-cell>
          <table:covered-table-cell table:number-columns-repeated="2"/>
          <table:table-cell office:value-type="string" table:number-columns-spanned="1" table:number-rows-spanned="2" table:style-name="ce3">
            <text:p>Iš viso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100 METRŲ</text:p>
          </table:table-cell>
          <table:table-cell office:value-type="string" table:style-name="ce2">
            <text:p>ŠERNAS</text:p>
          </table:table-cell>
          <table:table-cell office:value-type="string" table:style-name="ce2">
            <text:p>VISO</text:p>
          </table:table-cell>
          <table:table-cell office:value-type="string" table:style-name="ce2">
            <text:p>COMPAK</text:p>
          </table:table-cell>
          <table:table-cell office:value-type="string" table:style-name="ce2">
            <text:p>ZUIKIS</text:p>
          </table:table-cell>
          <table:table-cell office:value-type="string" table:style-name="ce2">
            <text:p>VISO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lusevičius Arūnas<text:s/>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Beržas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Juodžbalis Mindaug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Beržas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Pudinskas Stepon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Beržas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Jarmuška Tom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Liubava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damavičius Dainius<text:s/>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Liubavas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63" table:style-name="ce2">
            <text:p>63</text:p>
          </table:table-cell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Barišauskas Mindaug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Dovinė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Jablonskis Renat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Dovinė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Kundrotas Valdas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Šunskai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92" table:style-name="ce2">
            <text:p>92</text:p>
          </table:table-cell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zaravičius Mant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Šunskai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Rudzevičius Virginiju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Šunskai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69" table:style-name="ce2">
            <text:p>69</text:p>
          </table:table-cell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Rudvalis Virginij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Medžiokl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Kučinskas Tom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Medžioklis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81" table:style-name="ce2">
            <text:p>81</text:p>
          </table:table-cell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Lelka Vytaut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Medžioklis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Uzdzilo Witold</text:p>
          </table:table-cell>
          <table:table-cell office:value-type="string" table:style-name="ce2">
            <text:p>S</text:p>
          </table:table-cell>
          <table:table-cell office:value-type="string" table:style-name="ce2">
            <text:p>PZL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72" table:style-name="ce2">
            <text:p>72</text:p>
          </table:table-cell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Zamojski Marci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PZL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Pėtelis Saugird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Tauras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50" table:style-name="ce2">
            <text:p>5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48" table:style-name="ce2">
            <text:p>48</text:p>
          </table:table-cell>
          <table:table-cell office:value-type="float" office:value="98" table:style-name="ce2">
            <text:p>98</text:p>
          </table:table-cell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Pėtelis Gedvyd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Tauras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Dovydaitis Gint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Tauras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50" table:style-name="ce2">
            <text:p>50</text:p>
          </table:table-cell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Stankevičius Kastytis<text:s/>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Tauras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Gataveckas Edmundas<text:s/>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Tauras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77" table:style-name="ce2">
            <text:p>77</text:p>
          </table:table-cell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Tamošiūnas Rytis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Tauras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63" table:style-name="ce2">
            <text:p>63</text:p>
          </table:table-cell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Raibikis Roland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Šlavant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rcikauskas Ramūn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Šlavanta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zaravičius Mariu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Šunskai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Latvaitis Mari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Šlavanta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Klimas <text:s/>Ali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Šlavanta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Karkauskaitė Deimantė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Šlavanta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Draugelis Algimant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Girinis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65" table:style-name="ce2">
            <text:p>65</text:p>
          </table:table-cell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Jašinskas Vid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Girinis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Kazlauskas Povil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Girinis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Taujinskas Tom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Girin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Rugienius Erikas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Vilkaviškio MŽD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Rugienienė Kristina</text:p>
          </table:table-cell>
          <table:table-cell office:value-type="string" table:style-name="ce2">
            <text:p>S</text:p>
          </table:table-cell>
          <table:table-cell office:value-type="string" table:style-name="ce2">
            <text:p>Vilkaviškio MŽD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Beržinskas Irmant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Vilkaviškio MŽD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Mačiulis Irmant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Vilkaviškio MŽD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Rinkevičius Dari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Studentas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Kriščiūnas Vid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Studentas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Dumčius Audri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B Vytenis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59" table:style-name="ce2">
            <text:p>59</text:p>
          </table:table-cell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Vizgirda Ramūnas<text:s/>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B Vytenis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45" table:style-name="ce2">
            <text:p>45</text:p>
          </table:table-cell>
          <table:table-cell office:value-type="float" office:value="80" table:style-name="ce2">
            <text:p>80</text:p>
          </table:table-cell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Zenkevičius Gedimin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B Vyten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Markevičius Egidiju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Svečias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kuolis Remigij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Medžioklis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office:value-type="float" office:value="56" table:style-name="ce2">
            <text:p>56</text:p>
          </table:table-cell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Skuolienė Vaid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Medžiokli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table:number-columns-repeated="16373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Kielius Martynas<text:s/>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Liubavas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Jakubiak Pave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PZL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90" table:style-name="ce2">
            <text:p>90</text:p>
          </table:table-cell>
          <table:table-cell table:number-columns-repeated="16373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Petkevičius Renat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B Jurgežeriai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table:number-columns-repeated="16373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liujus Žilvin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Girinis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table:number-columns-repeated="16373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Ruseckas Stasy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Studenta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table:number-columns-repeated="1637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Sarpalius Gyti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B Vytenis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32" table:style-name="ce2">
            <text:p>32</text:p>
          </table:table-cell>
          <table:table-cell office:value-type="float" office:value="67" table:style-name="ce2">
            <text:p>67</text:p>
          </table:table-cell>
          <table:table-cell table:number-columns-repeated="16373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Kinderis Arūnas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Vilkaviškio MŽD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Lukšys Ričard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Dovinė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48" table:style-name="ce2">
            <text:p>48</text:p>
          </table:table-cell>
          <table:table-cell office:value-type="float" office:value="83" table:style-name="ce2">
            <text:p>83</text:p>
          </table:table-cell>
          <table:table-cell table:number-columns-repeated="16373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Levuškinas Artūra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K Dovinė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table:number-columns-repeated="16373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Labanauskas Andri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B Jurgežeriai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57" table:style-name="ce2">
            <text:p>57</text:p>
          </table:table-cell>
          <table:table-cell table:number-columns-repeated="16373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Labanauskas Albin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B Jurgežeriai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64" table:style-name="ce2">
            <text:p>64</text:p>
          </table:table-cell>
          <table:table-cell table:number-columns-repeated="1637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Petkevičius Luk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B Jurgežeriai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office:value-type="float" office:value="64" table:style-name="ce2">
            <text:p>64</text:p>
          </table:table-cell>
          <table:table-cell table:number-columns-repeated="16373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Mikulis Virginij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B Jurgežeriai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table:number-columns-repeated="16373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Sakalauskas Toma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Sasna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3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Skučas Mariu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K Sasna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amūnas Mažėtis</meta:initial-creator>
    <dc:creator>Ramūnas Mažėtis</dc:creator>
    <meta:creation-date>2023-06-18T14:46:10Z</meta:creation-date>
    <dc:date>2023-06-18T14:56:52Z</dc:date>
  </office:meta>
</office:document-meta>
</file>